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/>
    </style:style>
    <style:style style:name="T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5" style:parent-style-name="Обычный" style:family="paragraph">
      <style:paragraph-properties fo:text-align="justify" fo:margin-right="0.0583in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ConsTitle" style:family="paragraph">
      <style:paragraph-properties fo:text-align="center" fo:margin-right="0in"/>
      <style:text-properties style:font-name="Liberation Serif" style:font-name-complex="Liberation Serif" fo:font-size="14pt" style:font-size-asian="14pt" style:font-size-complex="14pt"/>
    </style:style>
    <style:style style:name="P8" style:parent-style-name="Обычный" style:family="paragraph">
      <style:paragraph-properties fo:text-align="center" fo:margin-right="0.0784in"/>
      <style:text-properties style:font-name="Liberation Serif" style:font-name-complex="Liberation Serif" style:font-size-complex="14pt"/>
    </style:style>
    <style:style style:name="TableColumn10" style:family="table-column">
      <style:table-column-properties style:column-width="10.4347in"/>
    </style:style>
    <style:style style:name="Table9" style:family="table">
      <style:table-properties style:width="10.4347in" fo:margin-left="0.075in" table:align="left"/>
    </style:style>
    <style:style style:name="TableRow11" style:family="table-row">
      <style:table-row-properties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center"/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tyle="italic" style:font-style-asian="italic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" style:parent-style-name="ConsTitle" style:family="paragraph">
      <style:paragraph-properties fo:text-align="center" fo:margin-right="0in"/>
      <style:text-properties style:font-name="Liberation Serif" style:font-name-complex="Liberation Serif" fo:font-weight="normal" style:font-weight-asian="normal" fo:font-style="italic" style:font-style-asian="italic" fo:color="#000000"/>
    </style:style>
    <style:style style:name="TableColumn34" style:family="table-column">
      <style:table-column-properties style:column-width="0.4826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Column36" style:family="table-column">
      <style:table-column-properties style:column-width="3.0513in" style:use-optimal-column-width="false"/>
    </style:style>
    <style:style style:name="TableColumn37" style:family="table-column">
      <style:table-column-properties style:column-width="1.477in" style:use-optimal-column-width="false"/>
    </style:style>
    <style:style style:name="TableColumn38" style:family="table-column">
      <style:table-column-properties style:column-width="3.0513in" style:use-optimal-column-width="false"/>
    </style:style>
    <style:style style:name="TableColumn39" style:family="table-column">
      <style:table-column-properties style:column-width="1.6423in" style:use-optimal-column-width="false"/>
    </style:style>
    <style:style style:name="Table33" style:family="table">
      <style:table-properties style:width="10.4923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43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ConsTitle" style:family="paragraph">
      <style:paragraph-properties fo:text-align="center" fo:margin-right="0in"/>
    </style:style>
    <style:style style:name="T48" style:parent-style-name="Основнойшрифтабзаца" style:family="text"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ConsTitle" style:family="paragraph">
      <style:paragraph-properties fo:text-align="center" fo:margin-right="0in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P55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nsTitle" style:family="paragraph">
      <style:paragraph-properties fo:text-align="center" fo:margin-right="0in"/>
      <style:text-properties style:font-name="Liberation Serif" style:font-name-complex="Liberation Serif" style:font-weight-complex="normal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/>
      <style:text-properties style:font-name="Liberation Serif" style:font-name-complex="Liberation Serif" style:font-weight-complex="bold" fo:font-size="14pt" style:font-size-asian="14pt" style:font-size-complex="14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Абзацсписка" style:list-style-name="LFO1" style:family="paragraph">
      <style:paragraph-properties fo:text-align="center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89" style:family="table-row">
      <style:table-row-properties style:use-optimal-row-height="false"/>
    </style:style>
    <style:style style:name="P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Абзацсписка" style:list-style-name="LFO1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text-properties style:font-name="Liberation Serif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P11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Абзацсписка" style:list-style-name="LFO1" style:family="paragraph">
      <style:paragraph-properties fo:text-align="center"/>
      <style:text-properties style:font-name="Liberation Serif" fo:font-size="14pt" style:font-size-asian="14pt"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Абзацсписка" style:family="paragraph">
      <style:paragraph-properties fo:margin-bottom="0in" style:line-height-at-least="0in" fo:margin-left="0in">
        <style:tab-stops>
          <style:tab-stop style:type="left" style:position="4.6694in"/>
        </style:tab-stops>
      </style:paragraph-properties>
      <style:text-properties style:font-name="Liberation Serif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text-align="center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P14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Абзацсписка" style:family="paragraph">
      <style:paragraph-properties fo:margin-bottom="0in" style:line-height-at-least="0in" fo:margin-left="0in">
        <style:tab-stops>
          <style:tab-stop style:type="left" style:position="4.6694in"/>
        </style:tab-stops>
      </style:paragraph-properties>
      <style:text-properties style:font-name="Liberation Serif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Обычный" style:family="paragraph">
      <style:paragraph-properties fo:text-align="center"/>
    </style:style>
    <style:style style:name="T1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Абзацсписка" style:list-style-name="LFO1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text-properties style:font-name="Liberation Serif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Обычный" style:family="paragraph">
      <style:text-properties style:font-name="Liberation Serif" fo:font-size="14pt" style:font-size-asian="14pt" style:font-size-complex="14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Абзацсписка" style:family="paragraph">
      <style:paragraph-properties fo:margin-left="0in">
        <style:tab-stops>
          <style:tab-stop style:type="left" style:position="4.6694in"/>
        </style:tab-stops>
      </style:paragraph-properties>
      <style:text-properties style:font-name="Liberation Serif" fo:font-size="14pt" style:font-size-asian="14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Обычный" style:family="paragraph">
      <style:paragraph-properties fo:text-align="center"/>
    </style:style>
    <style:style style:name="T1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бычный" style:family="paragraph">
      <style:text-properties style:font-name="Liberation Serif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Обычный" style:family="paragraph">
      <style:text-properties style:font-name="Liberation Serif" fo:font-size="14pt" style:font-size-asian="14pt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fo:color="#2C2D2E" fo:font-size="14pt" style:font-size-asian="14pt" style:font-size-complex="14pt" fo:background-color="#FFFFFF"/>
    </style:style>
    <style:style style:name="P189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191" style:parent-style-name="Обычный" style:family="paragraph">
      <style:paragraph-properties fo:text-align="center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text-properties style:font-name="Liberation Serif" fo:font-size="14pt" style:font-size-asian="14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06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/>
    </style:style>
    <style:style style:name="T2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text-properties style:font-name="Liberation Serif" fo:font-size="14pt" style:font-size-asian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text-properties style:font-name="Liberation Serif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text-properties style:font-name="Liberation Serif" fo:font-size="14pt" style:font-size-asian="14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Обычный" style:family="paragraph">
      <style:paragraph-properties fo:text-align="center"/>
    </style:style>
    <style:style style:name="T222" style:parent-style-name="Основнойшрифтабзаца" style:family="text">
      <style:text-properties style:font-name="Liberation Serif" fo:color="#2C2D2E" fo:font-size="14pt" style:font-size-asian="14pt" style:font-size-complex="14pt" fo:background-color="#FFFFFF"/>
    </style:style>
    <style:style style:name="T223" style:parent-style-name="Основнойшрифтабзаца" style:family="text">
      <style:text-properties style:font-name="Liberation Serif" fo:color="#2C2D2E" fo:font-size="14pt" style:font-size-asian="14pt" style:font-size-complex="14pt" fo:background-color="#FFFFFF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center"/>
    </style:style>
    <style:style style:name="T2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fo:color="#2C2D2E" fo:font-size="14pt" style:font-size-asian="14pt" style:font-size-complex="14pt" fo:background-color="#FFFFFF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Обычный" style:family="paragraph">
      <style:paragraph-properties fo:text-align="center"/>
    </style:style>
    <style:style style:name="T2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text-properties style:font-name="Liberation Serif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text-properties style:font-name="Liberation Serif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text-properties style:font-name="Liberation Serif" fo:font-size="14pt" style:font-size-asian="14pt" style:font-size-complex="12pt"/>
    </style:style>
    <style:style style:name="P242" style:parent-style-name="Абзацсписка" style:family="paragraph">
      <style:text-properties style:font-name="Liberation Serif" fo:font-size="14pt" style:font-size-asian="14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P245" style:parent-style-name="Обычный" style:family="paragraph">
      <style:paragraph-properties fo:text-align="center"/>
    </style:style>
    <style:style style:name="T246" style:parent-style-name="Гиперссылка" style:family="text">
      <style:text-properties style:font-name="Liberation Serif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fo:text-align="center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Абзацсписка" style:list-style-name="LFO1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Обычный" style:family="paragraph">
      <style:paragraph-properties style:line-height-at-least="0in"/>
      <style:text-properties style:font-name="Liberation Serif" fo:font-size="14pt" style:font-size-asian="14pt" style:font-size-complex="12pt"/>
    </style:style>
    <style:style style:name="P260" style:parent-style-name="Обычный" style:family="paragraph">
      <style:paragraph-properties style:line-height-at-least="0in"/>
      <style:text-properties style:font-name="Liberation Serif" fo:font-size="14pt" style:font-size-asian="14pt" style:font-size-complex="12pt"/>
    </style:style>
    <style:style style:name="P261" style:parent-style-name="Обычный" style:family="paragraph">
      <style:paragraph-properties style:line-height-at-least="0in"/>
      <style:text-properties style:font-name="Liberation Serif" fo:font-size="14pt" style:font-size-asian="14pt" style:font-size-complex="12pt"/>
    </style:style>
    <style:style style:name="P262" style:parent-style-name="Обычный" style:family="paragraph">
      <style:paragraph-properties style:line-height-at-least="0in"/>
      <style:text-properties style:font-name="Liberation Serif" fo:font-size="14pt" style:font-size-asian="14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 style:line-height-at-least="0in"/>
      <style:text-properties style:font-name="Liberation Serif" fo:font-size="14pt" style:font-size-asian="14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line-height-at-least="0in"/>
      <style:text-properties style:font-name="Liberation Serif" fo:font-size="14pt" style:font-size-asian="14pt" style:font-size-complex="12pt"/>
    </style:style>
    <style:style style:name="P267" style:parent-style-name="Обычный" style:family="paragraph">
      <style:paragraph-properties style:line-height-at-least="0in"/>
      <style:text-properties style:font-name="Liberation Serif" fo:font-size="14pt" style:font-size-asian="14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/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Обычный" style:family="paragraph">
      <style:paragraph-properties style:line-height-at-least="0in"/>
      <style:text-properties style:font-name="Liberation Serif" fo:font-size="14pt" style:font-size-asian="14pt" style:font-size-complex="12pt"/>
    </style:style>
    <style:style style:name="P279" style:parent-style-name="Обычный" style:family="paragraph">
      <style:paragraph-properties style:line-height-at-least="0in"/>
      <style:text-properties style:font-name="Liberation Serif" fo:font-size="14pt" style:font-size-asian="14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justify" style:line-height-at-least="0in"/>
      <style:text-properties style:font-name="Liberation Serif" fo:font-size="14pt" style:font-size-asian="14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fo:text-align="center"/>
    </style:style>
    <style:style style:name="T28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fo:font-size="14pt" style:font-size-asian="14pt" style:font-size-complex="12pt"/>
    </style:style>
    <style:style style:name="T286" style:parent-style-name="Основнойшрифтабзаца" style:family="text">
      <style:text-properties style:font-name="Liberation Serif" fo:font-size="14pt" style:font-size-asian="14pt" style:font-size-complex="12pt"/>
    </style:style>
    <style:style style:name="P287" style:parent-style-name="Обычный" style:family="paragraph">
      <style:paragraph-properties fo:text-align="center"/>
      <style:text-properties style:font-name="Liberation Serif" fo:font-size="14pt" style:font-size-asian="14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/>
    </style:style>
    <style:style style:name="T2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text-properties style:font-name="Liberation Serif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line-height-at-least="0in"/>
      <style:text-properties style:font-name="Liberation Serif" fo:font-size="14pt" style:font-size-asian="14pt" style:font-size-complex="12pt"/>
    </style:style>
    <style:style style:name="P298" style:parent-style-name="Обычный" style:family="paragraph">
      <style:paragraph-properties style:line-height-at-least="0in"/>
      <style:text-properties style:font-name="Liberation Serif" fo:font-size="14pt" style:font-size-asian="14pt" style:font-size-complex="12pt"/>
    </style:style>
    <style:style style:name="P299" style:parent-style-name="Обычный" style:family="paragraph">
      <style:paragraph-properties style:line-height-at-least="0in"/>
      <style:text-properties style:font-name="Liberation Serif" fo:font-size="14pt" style:font-size-asian="14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Обычный" style:family="paragraph">
      <style:paragraph-properties fo:text-align="justify" style:line-height-at-least="0in"/>
      <style:text-properties style:font-name="Liberation Serif" fo:font-size="14pt" style:font-size-asian="14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fo:text-align="center" style:line-height-at-least="0in"/>
      <style:text-properties style:font-name="Liberation Serif" fo:font-size="14pt" style:font-size-asian="14pt" style:font-size-complex="12pt"/>
    </style:style>
    <style:style style:name="P304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/>
    </style:style>
    <style:style style:name="T3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text-properties style:font-name="Liberation Serif" fo:font-size="14pt" style:font-size-asian="14pt" style:font-size-complex="14pt" fo:language="en" fo:country="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style:line-height-at-least="0in"/>
      <style:text-properties style:font-name="Liberation Serif" fo:font-size="14pt" style:font-size-asian="14pt" style:font-size-complex="12pt"/>
    </style:style>
    <style:style style:name="P315" style:parent-style-name="Обычный" style:family="paragraph">
      <style:paragraph-properties style:line-height-at-least="0in"/>
      <style:text-properties style:font-name="Liberation Serif" fo:font-size="14pt" style:font-size-asian="14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justify" style:line-height-at-least="0in"/>
      <style:text-properties style:font-name="Liberation Serif" fo:font-size="14pt" style:font-size-asian="14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text-align="center" style:line-height-at-least="0in"/>
      <style:text-properties style:font-name="Liberation Serif" fo:font-size="14pt" style:font-size-asian="14pt" style:font-size-complex="12pt"/>
    </style:style>
    <style:style style:name="P320" style:parent-style-name="Обычный" style:family="paragraph">
      <style:paragraph-properties fo:text-align="center"/>
      <style:text-properties style:font-name="Liberation Serif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fo:text-align="center"/>
    </style:style>
    <style:style style:name="T3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24" style:parent-style-name="Обычный" style:family="paragraph">
      <style:text-properties style:font-name="Liberation Serif" style:font-name-complex="Liberation Serif" fo:font-weight="bold" style:font-weight-asian="bold" fo:font-size="5pt" style:font-size-asian="5pt" style:font-size-complex="5pt"/>
    </style:style>
    <style:style style:name="P325" style:parent-style-name="Обычный" style:family="paragraph">
      <style:paragraph-properties fo:text-align="justify" fo:text-indent="0.4923in"/>
    </style:style>
    <style:style style:name="T32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7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2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2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3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3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3" style:parent-style-name="Обычный" style:family="paragraph">
      <style:paragraph-properties fo:text-align="justify" fo:text-indent="0.4923in"/>
    </style:style>
    <style:style style:name="T33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5" style:parent-style-name="Обычный" style:family="paragraph">
      <style:paragraph-properties fo:text-align="justify" fo:text-indent="0.4923in"/>
    </style:style>
    <style:style style:name="T33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olumn345" style:family="table-column">
      <style:table-column-properties style:column-width="10.6326in"/>
    </style:style>
    <style:style style:name="Table344" style:family="table">
      <style:table-properties style:width="10.6326in" fo:margin-left="-0.0236in" table:align="left"/>
    </style:style>
    <style:style style:name="TableRow346" style:family="table-row">
      <style:table-row-properties style:min-row-height="0.0659in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49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350" style:parent-style-name="decor" style:family="paragraph">
      <style:paragraph-properties fo:text-align="justify" fo:margin-top="0in" fo:margin-bottom="0in"/>
      <style:text-properties style:font-name="Liberation Serif" style:font-name-complex="Liberation Serif" fo:font-weight="normal" style:font-weight-asian="normal" style:use-window-font-color="true" fo:font-size="10pt" style:font-size-asian="10pt" style:font-size-complex="10pt"/>
    </style:style>
    <style:style style:name="P351" style:parent-style-name="Текстсноски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Поле 2" text:anchor-type="paragraph" svg:x="7.31667in" svg:y="-0.3625in" svg:width="3.07431in" svg:height="0.72917in" style:rel-width="scale" style:rel-height="scale"><draw:text-box><text:p text:style-name="P5"/></draw:text-box><svg:title/><svg:desc/></draw:frame></text:span></text:p>
      <text:p text:style-name="P6">ОТЧЕТ</text:p>
      <text:p text:style-name="P7">об исполнении плана мероприятий по противодействию коррупции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МБУК «Объединение сельских клубов «Луч»</text:p>
          </table:table-cell>
        </table:table-row>
        <table:table-row table:style-name="TableRow14">
          <table:table-cell table:style-name="TableCell15">
            <text:p text:style-name="P16">(наименование муниципального учреждения)</text:p>
          </table:table-cell>
        </table:table-row>
        <table:table-row table:style-name="TableRow17">
          <table:table-cell table:style-name="TableCell18">
            <text:p text:style-name="P19">за 2022 год<text:s/></text:p>
          </table:table-cell>
        </table:table-row>
        <table:table-row table:style-name="TableRow20">
          <table:table-cell table:style-name="TableCell21">
            <text:p text:style-name="P22">(отчетный<text:s/>период)</text:p>
          </table:table-cell>
        </table:table-row>
        <table:table-row table:style-name="TableRow23">
          <table:table-cell table:style-name="TableCell24">
            <text:p text:style-name="P25">Приказ по о/д № 7 от 21.01.2021 г.<text:s/></text:p>
          </table:table-cell>
        </table:table-row>
        <table:table-row table:style-name="TableRow26">
          <table:table-cell table:style-name="TableCell27">
            <text:p text:style-name="P28"><text:span text:style-name="T29">(</text:span><text:span text:style-name="T30">реквизиты и наименование правового акта, которым утвержден план мероприятий по противодействию коррупции</text:span><text:span text:style-name="T31">)</text:span></text:p>
          </table:table-cell>
        </table:table-row>
      </table:table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№</text:p>
            <text:p text:style-name="P43">п/п</text:p>
          </table:table-cell>
          <table:table-cell table:style-name="TableCell44">
            <text:p text:style-name="P45">Номер пункта Плана<text:s/></text:p>
          </table:table-cell>
          <table:table-cell table:style-name="TableCell46">
            <text:p text:style-name="P47"><text:span text:style-name="T48">Наименование мероприятия Плана</text:span></text:p>
          </table:table-cell>
          <table:table-cell table:style-name="TableCell49">
            <text:p text:style-name="P50"><text:span text:style-name="T51">Установленный срок исполнения мероприятия<text:s/></text:span><text:span text:style-name="T52">Плана</text:span></text:p>
          </table:table-cell>
          <table:table-cell table:style-name="TableCell53">
            <text:p text:style-name="P54">Информация<text:s/><text:line-break/>о реализации мероприятия<text:s/></text:p>
            <text:p text:style-name="P55">(проведенная работа)</text:p>
          </table:table-cell>
          <table:table-cell table:style-name="TableCell56">
            <text:p text:style-name="P57">Оценка результатов выполнения мероприятия (результат)<text:s/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2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4</text:p>
          </table:table-cell>
          <table:table-cell table:style-name="TableCell67">
            <text:p text:style-name="P68">5</text:p>
          </table:table-cell>
          <table:table-cell table:style-name="TableCell69">
            <text:p text:style-name="P70">6</text:p>
          </table:table-cell>
        </table:table-row>
        <table:table-row table:style-name="TableRow71">
          <table:table-cell table:style-name="TableCell72" table:number-columns-spanned="6">
            <text:list text:style-name="LFO1" text:continue-numbering="true">
              <text:list-item>
                <text:p text:style-name="P73"><text:span text:style-name="T74">СОВЕРШЕНСТВОВАНИЕ РАБОТЫ ПО АНТИКОРРУПЦИОННЫМ МЕХАНИЗМАМ В СИСТЕМЕ КАДРОВОЙ РАБОТ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2">
            <text:p text:style-name="P77">1</text:p>
          </table:table-cell>
          <table:table-cell table:style-name="TableCell78">
            <text:p text:style-name="P79">1.1.</text:p>
          </table:table-cell>
          <table:table-cell table:style-name="TableCell80">
            <text:p text:style-name="Обычный"><text:span text:style-name="T81">Осуществление комплекса<text:s/></text:span><text:span text:style-name="T82">разъяснительных и иных мер по соблюдению сотрудниками требований к служебному поведению, ограничений и запретов по исполнению обязанностей установленных в целях противодействия коррупции, в том числе ограничений, касающихся получения подарков</text:span></text:p>
          </table:table-cell>
          <table:table-cell table:style-name="TableCell83">
            <text:p text:style-name="P84">Ежегодно<text:s/></text:p>
          </table:table-cell>
          <table:table-cell table:style-name="TableCell85">
            <text:p text:style-name="P86">В<text:s/>рамках собрания трудового коллектива – 13.12.22 г. осуществился комплекс разъяснительных и иных мер по соблюдению сотрудниками требований к служебному поведению, ограничений и запретов по исполнению обязанностей, установленных в целях противодействия коррупции, в том числе ограничений, касающихся получения подарков.</text:p>
          </table:table-cell>
          <table:table-cell table:style-name="TableCell87">
            <text:p text:style-name="P88">Выполнено<text:s/>в полном объеме, в установленные сроки<text:s/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.2.</text:p>
          </table:table-cell>
          <table:table-cell table:style-name="TableCell93">
            <text:p text:style-name="P94">Организация занятий с сотрудниками, в рамках профессиональной подготовки по<text:s/><text:soft-page-break/>вопросам профилактики коррупции</text:p>
          </table:table-cell>
          <table:table-cell table:style-name="TableCell95">
            <text:p text:style-name="P96">3 квартал 2022<text:s/></text:p>
          </table:table-cell>
          <table:table-cell table:style-name="TableCell97">
            <text:p text:style-name="P98">13.12.2022 года было проведено занятие, в рамках<text:s/>профессиональной подготовки по<text:s/><text:soft-page-break/>вопросам профилактики коррупции (количество участников – 11 человек)<text:s/></text:p>
          </table:table-cell>
          <table:table-cell table:style-name="TableCell99">
            <text:p text:style-name="P100">Выполнено в полном объеме, в<text:s/><text:soft-page-break/>установленные сроки</text:p>
          </table:table-cell>
        </table:table-row>
        <table:table-row table:style-name="TableRow101">
          <table:table-cell table:style-name="TableCell102" table:number-columns-spanned="6">
            <text:list text:style-name="LFO1" text:continue-numbering="true">
              <text:list-item>
                <text:p text:style-name="P103">РЕАЛИЗАЦИЯ АНТИКОРРУПЦИОННЫХ МЕХАНИЗМОВ В СФЕРЕ УПРАВЛЕНИЯ МУНИЦИПАЛЬНОЙ СОБСТВЕННОСТЬЮ И ПРЕДОСТАВЛЕНИЯ МУНИЦИПАЛЬНЫХ УСЛУГ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>2</text:p>
          </table:table-cell>
          <table:table-cell table:style-name="TableCell107">
            <text:p text:style-name="P108">2.1</text:p>
          </table:table-cell>
          <table:table-cell table:style-name="TableCell109">
            <text:p text:style-name="P110">Проведение<text:s/>мониторинга удовлетворенности населения качеством предоставления муниципальных услуг</text:p>
          </table:table-cell>
          <table:table-cell table:style-name="TableCell111">
            <text:p text:style-name="P112">В срок до 1 мая 2021 года</text:p>
          </table:table-cell>
          <table:table-cell table:style-name="TableCell113">
            <text:p text:style-name="P114">В период с 1 апреля по 1 мая 2022 проведен мониторинг <text:s/>удовлетворенности населения качеством предоставления муниципальных услуг. <text:s/>В результате, 98% опрошенных удовлетворены качеством предоставления муниципальных услуг.</text:p>
          </table:table-cell>
          <table:table-cell table:style-name="TableCell115">
            <text:p text:style-name="P116"><text:span text:style-name="T117">Выполнено в полном объеме, в установленные сроки</text:span></text:p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2.2.</text:p>
          </table:table-cell>
          <table:table-cell table:style-name="TableCell122">
            <text:p text:style-name="P123">Размещение административных регламентов на Едином портале государственных и муниципальных услуг Свердловской области, на Интернет-сайте учреждения</text:p>
          </table:table-cell>
          <table:table-cell table:style-name="TableCell124">
            <text:p text:style-name="P125">В<text:s/>течение года</text:p>
          </table:table-cell>
          <table:table-cell table:style-name="TableCell126">
            <text:p text:style-name="P127">Административные регламенты на Едином портале государственных и муниципальных услуг Свердловской области, на Интернет-сайте учреждения размещены</text:p>
          </table:table-cell>
          <table:table-cell table:style-name="TableCell128">
            <text:p text:style-name="P129"><text:span text:style-name="T130">Выполнено в полном объеме, в установленные сроки</text:span></text:p>
          </table:table-cell>
        </table:table-row>
        <table:table-row table:style-name="TableRow131">
          <table:table-cell table:style-name="TableCell132" table:number-columns-spanned="6">
            <text:list text:style-name="LFO1" text:continue-numbering="true">
              <text:list-item>
                <text:p text:style-name="P133">ИНФОРМАЦИИ О ДЕЯТЕЛЬНОСТИ ПО ПРОТИВОДЕЙСТВИЮ ОБРАЗОВАНИЯ ОБЕСПЕЧЕНИЕ<text:s/>ПРАВА ГРАЖДАН НА ДОСТУП К КОРРУПЦИИ В УЧРЕЖДЕНИЯХ КУЛЬТУРЫ И ДОПОЛНИТЕЛЬНОГО ОБРАЗОВАНИЯ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2">
            <text:p text:style-name="P136">3</text:p>
          </table:table-cell>
          <table:table-cell table:style-name="TableCell137">
            <text:p text:style-name="P138">3.1.<text:s/></text:p>
          </table:table-cell>
          <table:table-cell table:style-name="TableCell139">
            <text:p text:style-name="P140">Контроль за размещением на официальном сайте РФ по закупкам планов-графиков размещения заказа на поставку товаров, выполнение работ, оказание услуг для<text:s/>муниципальных нужд</text:p>
          </table:table-cell>
          <table:table-cell table:style-name="TableCell141">
            <text:p text:style-name="P142">В течение года<text:s/></text:p>
          </table:table-cell>
          <table:table-cell table:style-name="TableCell143">
            <text:p text:style-name="P144">План-график учреждения<text:s/>размещен 21.01.2022 года,<text:s/>в срок в соответствие с законодательством РФ</text:p>
          </table:table-cell>
          <table:table-cell table:style-name="TableCell145">
            <text:p text:style-name="P146"><text:span text:style-name="T147">Выполнено в полном объеме, в установленные сроки</text:span>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3.2.</text:p>
          </table:table-cell>
          <table:table-cell table:style-name="TableCell152">
            <text:p text:style-name="P153">Организация и проведение анкетирования сотрудников и посетителей по уровню восприятия коррупции в учреждении</text:p>
          </table:table-cell>
          <table:table-cell table:style-name="TableCell154">
            <text:p text:style-name="P155">До<text:s/>10.11.2022</text:p>
          </table:table-cell>
          <table:table-cell table:style-name="TableCell156">
            <text:p text:style-name="P157">03.11.2022 было организовано и проведено анкетирования сотрудников и посетителей по уровню восприятия коррупции в учреждении</text:p>
          </table:table-cell>
          <table:table-cell table:style-name="TableCell158">
            <text:p text:style-name="P159"><text:span text:style-name="T160">Выполнено в полном объеме, в установленные сроки</text:span></text:p>
          </table:table-cell>
        </table:table-row>
        <table:table-row table:style-name="TableRow161">
          <table:table-cell table:style-name="TableCell162" table:number-columns-spanned="6">
            <text:list text:style-name="LFO1" text:continue-numbering="true">
              <text:list-item>
                <text:p text:style-name="P163">УСИЛЕНИЕ КОНТРОЛЯ ЗА ОРГАНИЗАЦИЕЙ РАБОТЫ ПО ПРОТИВОДЕЙСТВИЮ КОРРУПЦИИ В УЧРЕЖДЕНИЯХ КУЛЬТУРЫ<text:s/>И ДОПОЛНИТЕЛЬНОГО ОБРАЗОВАНИЯ ГОРОДСКОГО ОКРУГА ВЕРХНЯЯ ПЫШМА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4</text:p>
          </table:table-cell>
          <table:table-cell table:style-name="TableCell167">
            <text:p text:style-name="P168">4.1</text:p>
          </table:table-cell>
          <table:table-cell table:style-name="TableCell169">
            <text:p text:style-name="P170">Проведение разъяснительной работы с руководителями и сотрудниками муниципальных учреждений социальной направленности по антикоррупционному законодательству</text:p>
          </table:table-cell>
          <table:table-cell table:style-name="TableCell171">
            <text:p text:style-name="P172">ежеквартально</text:p>
          </table:table-cell>
          <table:table-cell table:style-name="TableCell173">
            <text:p text:style-name="P174">В рамках собраний<text:s/>трудового коллектива 18.01.2022 – 11 человек, 22.04.2022 – 15 человек, 10.09.2022 – 20 человек и 13.12.2022 – 14 человек, была проведена разъяснительная работа с сотрудниками учреждения «Основы антикоррупционного законодательства»</text:p>
          </table:table-cell>
          <table:table-cell table:style-name="TableCell175">
            <text:p text:style-name="P176"><text:span text:style-name="T177">Выполнено в полном объеме, в установленные сроки</text:span>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4.2</text:p>
          </table:table-cell>
          <table:table-cell table:style-name="TableCell183">
            <text:p text:style-name="P184">Проведение ежегодного Всероссийского дня правовой помощи детям, в том числе мероприятий, направленных на антикоррупционное просвещение детей</text:p>
          </table:table-cell>
          <table:table-cell table:style-name="TableCell185">
            <text:p text:style-name="P186">ежегодно до 18 ноября</text:p>
          </table:table-cell>
          <table:table-cell table:style-name="TableCell187">
            <text:p text:style-name="P188">В рамках Всероссийского дня правовой помощи детям было проведено 5 мероприятий,<text:s/>участниками которых стали 240 человек.</text:p>
            <text:p text:style-name="P189">«По законам справедливости», круглый стол (17.11.2022)</text:p>
            <text:p text:style-name="P190">«Быть честным!», профилактические беседы в кружках и коллективах<text:s/></text:p>
            <text:p text:style-name="P191"><text:span text:style-name="T192">(ноябрь 2022)</text:span></text:p>
          </table:table-cell>
          <table:table-cell table:style-name="TableCell193">
            <text:p text:style-name="P194">Выполнено в полном объеме, в установленные сроки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4.3</text:p>
          </table:table-cell>
          <table:table-cell table:style-name="TableCell200">
            <text:p text:style-name="P201">Проведение просветительских и воспитательных мероприятий в кружках<text:s/>и коллективах МБУК<text:s/><text:soft-page-break/>«ОСК «Луч», направленных на создание в обществе атмосферы нетерпимости к коррупционным проявлениям</text:p>
          </table:table-cell>
          <table:table-cell table:style-name="TableCell202">
            <text:p text:style-name="P203">Раз в квартал</text:p>
          </table:table-cell>
          <table:table-cell table:style-name="TableCell204">
            <text:p text:style-name="P205">Мероприятия, направленные на создание в обществе атмосферы нетерпимости к коррупционным<text:s/><text:soft-page-break/>проявлениям, проводятся в кружках и<text:s/>коллективах<text:s/>согласно плану работы (18.02.2022/25.05.2022/</text:p>
            <text:p text:style-name="P206">10.09.2022/13.12.2022)</text:p>
          </table:table-cell>
          <table:table-cell table:style-name="TableCell207">
            <text:p text:style-name="P208"><text:span text:style-name="T209">Выполнено в полном объеме, в<text:s/></text:span><text:soft-page-break/><text:span text:style-name="T210">установленные сроки</text:span></text:p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>4.4.</text:p>
          </table:table-cell>
          <table:table-cell table:style-name="TableCell216">
            <text:p text:style-name="P217">Проведение культурно-просветительских мероприятий, способствующих формированию в обществе неприятия всех форм коррупции</text:p>
          </table:table-cell>
          <table:table-cell table:style-name="TableCell218">
            <text:p text:style-name="P219">Ежегодно</text:p>
          </table:table-cell>
          <table:table-cell table:style-name="TableCell220">
            <text:p text:style-name="P221"><text:span text:style-name="T222">Было проведено 3<text:s/></text:span><text:span text:style-name="T223">мероприятия:<text:s/></text:span><text:span text:style-name="T224">«Коррупция. Ответы на вопросы», информационная программа;</text:span></text:p>
            <text:p text:style-name="P225">«Что такое хорошо, и что такое плохо?», конкурс рисунка;</text:p>
            <text:p text:style-name="P226"><text:span text:style-name="T227">«Человек и закон», круглый стол</text:span><text:span text:style-name="T228">)<text:s/></text:span><text:span text:style-name="T229">участниками которых стали 135 человек</text:span></text:p>
          </table:table-cell>
          <table:table-cell table:style-name="TableCell230">
            <text:p text:style-name="P231"><text:span text:style-name="T232">Выполнено в полном объеме, в установленные сроки</text:span>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>4.5</text:p>
          </table:table-cell>
          <table:table-cell table:style-name="TableCell238">
            <text:p text:style-name="P239">Обеспечение информационной открытости<text:s/>деятельности учреждения в части антикоррупционного просвещения</text:p>
          </table:table-cell>
          <table:table-cell table:style-name="TableCell240">
            <text:p text:style-name="P241">Ежегодно</text:p>
            <text:p text:style-name="P242"/>
          </table:table-cell>
          <table:table-cell table:style-name="TableCell243">
            <text:p text:style-name="P244">Вся информация размещена на официальном сайте учреждения<text:s/>в разделе «Противодействие коррупции»<text:s/></text:p>
            <text:p text:style-name="P245"><text:a xlink:href="http://isetkultura.ru/-1/korrupciya/" office:target-frame-name="_top" xlink:show="replace"><text:span text:style-name="T246">http://isetkultura.ru/-1/korrupciya/</text:span></text:a></text:p>
          </table:table-cell>
          <table:table-cell table:style-name="TableCell247">
            <text:p text:style-name="P248"><text:span text:style-name="T249">Выполнено в полном объеме, в установленные сроки</text:span></text:p>
          </table:table-cell>
        </table:table-row>
        <table:table-row table:style-name="TableRow250">
          <table:table-cell table:style-name="TableCell251" table:number-columns-spanned="6">
            <text:list text:style-name="LFO1" text:continue-numbering="true">
              <text:list-item>
                <text:p text:style-name="P252">ИСПОЛНЕНИЕ МЕРОПРИЯТИЙ НАЦИОНАЛЬНОГО ПЛАНА ПРОТИВОДЕЙСТВИЯ КОРРУПЦИИ НА 2021-2024 ГОДЫ. УТВЕРЖДЕННОГО<text:s/>УКАЗОМ ПРЕЗИДЕНТА РОССИЙСКОЙ ФЕДЕРАЦИИ ОТ 16 АВГУСТА 2021 ГОДА №478 «О НАЦИОНАЛЬНОМ ПЛАНЕ ПРОТИВОДЕЙСТВИЯ КОРРУПЦИИ НА 2021-2024 ГОДЫ»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5.1</text:p>
          </table:table-cell>
          <table:table-cell table:style-name="TableCell258">
            <text:p text:style-name="P259">Принятие мер по противодействию нецелевому использованию бюджетных средств, выделяемых на проведение<text:s/>противоэпидемических мероприятий, в том числе на профилактику распространения новой коронавирусной инфекции<text:s/><text:soft-page-break/>(2019-nCoV), а также на реализацию национальных проектов, с обращением особого внимания на выявление и пресечение фактов предоставления аффилированным коммерческим структурам неправомерных преимуществ и оказания им содействия в иной форме должностными лицами органов местного самоуправления муниципального образования</text:p>
            <text:p text:style-name="P260">(пункт 19 Национального плана противодействия коррупции на 2021–2024 годы, утвержденного Указом Президента Российской Федерации от 16 августа</text:p>
            <text:p text:style-name="P261">2021 года № 478 «О Национальном плане противодействия коррупции на 2021–2024 годы»</text:p>
            <text:p text:style-name="P262">(далее – Национальный план))</text:p>
          </table:table-cell>
          <table:table-cell table:style-name="TableCell263">
            <text:p text:style-name="P264">Ежегодно до 15 января года, следующего за отчетным</text:p>
          </table:table-cell>
          <table:table-cell table:style-name="TableCell265">
            <text:p text:style-name="P266">Нецелевое использование бюджетных средств, выделяемых на проведение противоэпидемических мероприятий, в том числе на профилактику распространения новой коронавирусной инфекции (2019-nCoV), а также на реализацию национальных<text:s/><text:soft-page-break/>проектов, с обращением особого внимания на выявление и пресечение фактов предоставления аффилированным коммерческим структурам неправомерных преимуществ и оказания им содействия в иной форме должностными лицами органов местного самоуправления – не выявлено. <text:s/></text:p>
            <text:p text:style-name="P267"/>
          </table:table-cell>
          <table:table-cell table:style-name="TableCell268">
            <text:p text:style-name="P269"><text:span text:style-name="T270">Выполнено в полном объеме, в установленные сроки</text:span><text:span text:style-name="T271"><text:s/></text:span>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>5.2</text:p>
          </table:table-cell>
          <table:table-cell table:style-name="TableCell277">
            <text:p text:style-name="P278">Проведение мероприятий по профессиональному<text:s/>развитию в сфере противодействия коррупции для сотрудников, в должностные обязанности которых входит участие в противодействии коррупции, включая их обучение по дополнительным<text:s/><text:soft-page-break/>профессиональным программам в сфере противодействия коррупции<text:s/></text:p>
            <text:p text:style-name="P279">(подпункт «а» пункта 39 Национального плана)</text:p>
          </table:table-cell>
          <table:table-cell table:style-name="TableCell280">
            <text:p text:style-name="P281">Ежегодно до 15 января года, следующего за отчетным</text:p>
          </table:table-cell>
          <table:table-cell table:style-name="TableCell282">
            <text:p text:style-name="P283"><text:span text:style-name="T284">Все сотрудники, в<text:s/></text:span><text:span text:style-name="T285">должностные обязанности которых входит участие в противодействии коррупции, включая их обучение по дополнительным профессиональным программам в сфере противоде</text:span><text:span text:style-name="T286">йствия коррупции, обучены:<text:s/></text:span></text:p>
            <text:soft-page-break/>
            <text:p text:style-name="P287">Директор, специалист по закупкам, специалист АХД -<text:s/><text:s/>01.12.22 – «Профилактика и противодействие коррупции в учреждении»</text:p>
          </table:table-cell>
          <table:table-cell table:style-name="TableCell288">
            <text:p text:style-name="P289"><text:span text:style-name="T290">Выполнено в полном объеме, в установленные сроки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5.3</text:p>
          </table:table-cell>
          <table:table-cell table:style-name="TableCell296">
            <text:p text:style-name="P297">Проведение мероприятий по профессиональному развитию в сфере противодействия коррупции для лиц,<text:s/>впервые поступивших на работу и замещающих должности, связанные<text:s/></text:p>
            <text:p text:style-name="P298">с соблюдением антикоррупционных стандартов</text:p>
            <text:p text:style-name="P299">(подпункт «б» пункта 39 Национального плана)</text:p>
          </table:table-cell>
          <table:table-cell table:style-name="TableCell300">
            <text:p text:style-name="P301">Ежегодно до 15 января года, следующего за отчетным годом</text:p>
          </table:table-cell>
          <table:table-cell table:style-name="TableCell302">
            <text:p text:style-name="P303">Мероприятия по профессиональному развитию в<text:s/>сфере противодействия коррупции для лиц, впервые поступивших на работу и замещающих должности, связанные с соблюдением антикоррупционных стандартов проводятся по мере необходимости.<text:s/></text:p>
            <text:p text:style-name="P304"/>
          </table:table-cell>
          <table:table-cell table:style-name="TableCell305">
            <text:p text:style-name="P306"><text:span text:style-name="T307">Выполнено в полном объеме, в установленные сроки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5.4</text:p>
          </table:table-cell>
          <table:table-cell table:style-name="TableCell313">
            <text:p text:style-name="P314">Проведение мероприятий по профессиональному развитию<text:s/>в сфере противодействия коррупции для сотрудников, в должностные обязанности которых входит участие в проведении закупок товаров, работ, услуг для обеспечения муниципальных нужд, включая обучение указанных работников по дополнительным профессиональным программам в сфере противодействия коррупции</text:p>
            <text:p text:style-name="P315">(подпункт «в» пункта 39 Национального плана)</text:p>
          </table:table-cell>
          <table:table-cell table:style-name="TableCell316">
            <text:p text:style-name="P317">Ежегодно до 15 января года, следующего за отчетным</text:p>
          </table:table-cell>
          <table:table-cell table:style-name="TableCell318">
            <text:p text:style-name="P319">Мероприятия <text:s/>по профессиональному развитию в сфере противодействия коррупции для сотрудников, в должностные обязанности<text:s/>которых входит участие в проведении закупок товаров, работ, услуг для обеспечения муниципальных нужд, включая обучение указанных работников по дополнительным профессиональным программам в сфере противодействия коррупции, выполняются по мере необходимости<text:s/></text:p>
            <text:p text:style-name="P320"/>
          </table:table-cell>
          <table:table-cell table:style-name="TableCell321">
            <text:p text:style-name="P322"><text:span text:style-name="T323">Выполнено в полном объеме, в установленные сроки</text:span></text:p>
          </table:table-cell>
        </table:table-row>
      </table:table>
      <text:p text:style-name="P324"/>
      <text:soft-page-break/>
      <text:p text:style-name="P325"><text:span text:style-name="T326">ВЫВОД: Из 10</text:span><text:span text:style-name="T327"><text:s/></text:span><text:span text:style-name="T328">мероприятий Плана, запланированных к выполнению в<text:s/></text:span><text:span text:style-name="T329"><text:s/>2022 году <text:s/></text:span><text:span text:style-name="T330">выполнено<text:s/></text:span><text:span text:style-name="T331">10<text:s/></text:span><text:span text:style-name="T332">мероприятий, из них:</text:span></text:p>
      <text:p text:style-name="P333"><text:span text:style-name="T334">выполнено в полном объеме в установленные сроки – 10 мероприятий;</text:span></text:p>
      <text:p text:style-name="P335"><text:span text:style-name="T336">выполнено в полном объеме с нарушением установленных сроков –</text:span><text:span text:style-name="T337"><text:s/></text:span><text:span text:style-name="T338">0</text:span><text:span text:style-name="T339"><text:s/></text:span><text:span text:style-name="T340">мероприятий<text:s/></text:span><text:span text:style-name="T341"><text:line-break/></text:span><text:span text:style-name="T342"><text:s text:c="10"/>не выполнено: 0 мероприятий<text:s/></text:span></text:p>
      <text:p text:style-name="P343"/>
      <table:table table:style-name="Table344">
        <table:table-columns>
          <table:table-column table:style-name="TableColumn345"/>
        </table:table-columns>
        <table:table-row table:style-name="TableRow346">
          <table:table-cell table:style-name="TableCell347">
            <text:p text:style-name="P348">Директор МБУК «ОСК «Луч» <text:s text:c="133"/>И.В.Максимова <text:s text:c="31"/><text:s text:c="20"/></text:p>
          </table:table-cell>
        </table:table-row>
      </table:table>
      <text:p text:style-name="P349">Исполнитель: Ринасов Евгений Геннадьевич</text:p>
      <text:p text:style-name="P350">Телефон: 8(34368)9-33-34</text:p>
      <text:p text:style-name="P3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ConsTitle" style:display-name="ConsTitle" style:family="paragraph">
      <style:paragraph-properties style:text-autospace="none" fo:margin-bottom="0in" fo:line-height="100%" fo:margin-right="13.7305in"/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 style:language-asian="ru" style:country-asian="RU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decor" style:display-name="decor" style:family="paragraph" style:parent-style-name="Обычный">
      <style:paragraph-properties fo:margin-top="0.0694in" fo:margin-bottom="0.0694in"/>
      <style:text-properties fo:font-weight="bold" style:font-weight-asian="bold" style:font-weight-complex="bold" fo:color="#330099" fo:font-size="11.5pt" style:font-size-asian="11.5pt" style:font-size-complex="11.5pt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098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Макаренкова</meta:initial-creator>
    <dc:creator>User</dc:creator>
    <meta:creation-date>2022-12-06T10:12:00Z</meta:creation-date>
    <dc:date>2022-12-20T05:22:00Z</dc:date>
    <meta:print-date>2019-06-27T07:55:00Z</meta:print-date>
    <meta:template xlink:href="Normal" xlink:type="simple"/>
    <meta:editing-cycles>4</meta:editing-cycles>
    <meta:editing-duration>PT3420S</meta:editing-duration>
    <meta:document-statistic meta:page-count="7" meta:paragraph-count="20" meta:word-count="1501" meta:character-count="10038" meta:row-count="71" meta:non-whitespace-character-count="8557"/>
  </office:meta>
</office:document-meta>
</file>