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Безинтервала" style:family="paragraph">
      <style:paragraph-properties fo:margin-left="-0.0451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margin-left="-0.060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40" style:family="table-column">
      <style:table-column-properties style:column-width="0.3902in"/>
    </style:style>
    <style:style style:name="TableColumn41" style:family="table-column">
      <style:table-column-properties style:column-width="2.327in"/>
    </style:style>
    <style:style style:name="TableColumn42" style:family="table-column">
      <style:table-column-properties style:column-width="1.4138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2.2777in"/>
    </style:style>
    <style:style style:name="TableColumn45" style:family="table-column">
      <style:table-column-properties style:column-width="1.6347in"/>
    </style:style>
    <style:style style:name="Table39" style:family="table">
      <style:table-properties style:width="10.11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9" style:family="table-column">
      <style:table-column-properties style:column-width="0.4215in" style:use-optimal-column-width="false"/>
    </style:style>
    <style:style style:name="TableColumn70" style:family="table-column">
      <style:table-column-properties style:column-width="2.2812in" style:use-optimal-column-width="false"/>
    </style:style>
    <style:style style:name="TableColumn71" style:family="table-column">
      <style:table-column-properties style:column-width="1.4291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1.6486in" style:use-optimal-column-width="false"/>
    </style:style>
    <style:style style:name="Table68" style:family="table">
      <style:table-properties style:width="10.1118in" fo:margin-left="-0.000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Приложение<text:s/></text:span><text:span text:style-name="T12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от</text:p>
          </table:table-cell>
          <table:table-cell table:style-name="TableCell16">
            <text:p text:style-name="P17"><text:span text:style-name="T18">%REG_DATE%</text:span></text:p>
          </table:table-cell>
          <table:table-cell table:style-name="TableCell19">
            <text:p text:style-name="P20"><text:span text:style-name="T21">№</text:span></text:p>
          </table:table-cell>
          <table:table-cell table:style-name="TableCell22">
            <text:p text:style-name="P23"><text:span text:style-name="T24">%REG_NUM%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ПЛАН МЕРОПРИЯТИЙ («ДОРОЖНАЯ КАРТА»)<text:s/></text:span><text:span text:style-name="T30">VIII</text:span><text:span text:style-name="T31"><text:s/>АНТИКОРРУПЦИОННОГО МАРАФОНА<text:s/></text:span></text:p>
      <text:p text:style-name="P32">В СВЕРДЛОВСКОЙ ОБЛАСТИ</text:p>
      <text:p text:style-name="P33"><text:span text:style-name="T34">_____________________________________</text:span><text:span text:style-name="T35">Городской округ Верхняя Пышма</text:span><text:span text:style-name="T36"><text:s/>_________________________________________</text:span></text:p>
      <text:p text:style-name="P37">(указать наименование муниципального образования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<text:span text:style-name="T50">п</text:span><text:span text:style-name="T51">/</text:span><text:span text:style-name="T52">п</text:span></text:p>
          </table:table-cell>
          <table:table-cell table:style-name="TableCell53">
            <text:p text:style-name="P54">Наименование мероприятия</text:p>
          </table:table-cell>
          <table:table-cell table:style-name="TableCell55">
            <text:p text:style-name="P56">Дата проведения мероприятия</text:p>
          </table:table-cell>
          <table:table-cell table:style-name="TableCell57">
            <text:p text:style-name="P58">Место<text:s/></text:p>
            <text:p text:style-name="P59">проведения мероприятия</text:p>
          </table:table-cell>
          <table:table-cell table:style-name="TableCell60">
            <text:p text:style-name="P61">Ответственный исполнитель<text:s/></text:p>
            <text:p text:style-name="P62">с указанием<text:s/>должности,<text:s/></text:p>
            <text:p text:style-name="P63">контактного телефона</text:p>
          </table:table-cell>
          <table:table-cell table:style-name="TableCell64">
            <text:p text:style-name="P65">Отметка о выполнении</text:p>
            <text:p text:style-name="P66">(дата, кол-во участников)<text:s/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«Быть честным!», профилактические беседы в кружках и коллективах</text:p>
          </table:table-cell>
          <table:table-cell table:style-name="TableCell93">
            <text:p text:style-name="P94"><text:span text:style-name="T95">01.11.<text:s/></text:span><text:span text:style-name="T96">–<text:s/></text:span><text:span text:style-name="T97">30.11.2022</text:span></text:p>
          </table:table-cell>
          <table:table-cell table:style-name="TableCell98">
            <text:p text:style-name="P99"><text:span text:style-name="T100">«Центр досуга поселка Исеть», ГО Верхняя Пышма, п. Исеть, ул. Сосновая,<text:s/></text:span><text:span text:style-name="T101">д. 1</text:span></text:p>
          </table:table-cell>
          <table:table-cell table:style-name="TableCell102">
            <text:p text:style-name="P103">Ринасов Е.Г., художественный руководитель,<text:s/></text:p>
            <text:p text:style-name="P104">8(34368)93334</text:p>
          </table:table-cell>
          <table:table-cell table:style-name="TableCell105">
            <text:p text:style-name="P106">16.11.2022<text:s/></text:p>
            <text:p text:style-name="P107">60 участников</text:p>
            <text:p text:style-name="P108">17.11.2022<text:s/></text:p>
            <text:p text:style-name="P109">60 участников</text:p>
            <text:p text:style-name="P110">18.11.2022<text:s/></text:p>
            <text:p text:style-name="P111">28 участников</text:p>
          </table:table-cell>
        </table:table-row>
        <table:table-row table:style-name="TableRow112">
          <table:table-cell table:style-name="TableCell113">
            <text:p text:style-name="P114">35</text:p>
          </table:table-cell>
          <table:table-cell table:style-name="TableCell115">
            <text:p text:style-name="P116">«Коррупция. Ответы<text:s/>на вопросы», информационная программа<text:s/></text:p>
          </table:table-cell>
          <table:table-cell table:style-name="TableCell117">
            <text:p text:style-name="P118">10.11.2022</text:p>
          </table:table-cell>
          <table:table-cell table:style-name="TableCell119">
            <text:p text:style-name="P120"><text:span text:style-name="T121">«Центр досуга поселка Исеть», ГО Верхняя Пышма, п. Исеть, ул. Сосновая, д. 1<text:s/></text:span></text:p>
          </table:table-cell>
          <table:table-cell table:style-name="TableCell122">
            <text:p text:style-name="P123">Ринасов Е.Г., художественный руководитель, 8(34368)93334</text:p>
          </table:table-cell>
          <table:table-cell table:style-name="TableCell124">
            <text:p text:style-name="P125">10.11.2022</text:p>
            <text:p text:style-name="P126">28 участников</text:p>
          </table:table-cell>
        </table:table-row>
        <table:table-row table:style-name="TableRow127">
          <table:table-cell table:style-name="TableCell128">
            <text:p text:style-name="P129">51</text:p>
          </table:table-cell>
          <table:table-cell table:style-name="TableCell130">
            <text:p text:style-name="P131">Круглый стол: «По законам справедливости»<text:s/></text:p>
          </table:table-cell>
          <table:table-cell table:style-name="TableCell132">
            <text:p text:style-name="P133">17.11.2022</text:p>
          </table:table-cell>
          <table:table-cell table:style-name="TableCell134">
            <text:p text:style-name="P135">Сельский клуб села Мостовское, ГО Верхняя Пышма,<text:s/></text:p>
            <text:p text:style-name="P136"><text:span text:style-name="T137">с. Мостовское, ул. Садовая, д. 1</text:span></text:p>
          </table:table-cell>
          <table:table-cell table:style-name="TableCell138">
            <text:p text:style-name="P139">Ринасов<text:s/>Е.Г., художественный руководитель, 8(34368)93334</text:p>
          </table:table-cell>
          <table:table-cell table:style-name="TableCell140">
            <text:p text:style-name="P141">17.11.2022</text:p>
            <text:p text:style-name="P142">24 участника</text:p>
          </table:table-cell>
        </table:table-row>
        <table:table-row table:style-name="TableRow143">
          <table:table-cell table:style-name="TableCell144">
            <text:p text:style-name="P145">52</text:p>
          </table:table-cell>
          <table:table-cell table:style-name="TableCell146">
            <text:p text:style-name="P147">Конкурс рисунков: «Что такое хорошо, и что такое плохо?»</text:p>
          </table:table-cell>
          <table:table-cell table:style-name="TableCell148">
            <text:p text:style-name="P149">17.11.2022</text:p>
          </table:table-cell>
          <table:table-cell table:style-name="TableCell150">
            <text:p text:style-name="P151"><text:span text:style-name="T152">Сельский клуб поселка Сагра, ГО Верхняя Пышма, п. Сагра, ул. Горького, д. 52<text:s/></text:span></text:p>
          </table:table-cell>
          <table:table-cell table:style-name="TableCell153">
            <text:p text:style-name="P154">Ринасов Е.Г., художественный<text:s/>руководитель, 8(34368)93334</text:p>
          </table:table-cell>
          <table:table-cell table:style-name="TableCell155">
            <text:p text:style-name="P156">17.11.2022</text:p>
            <text:p text:style-name="P157">18 участников</text:p>
          </table:table-cell>
        </table:table-row>
        <table:table-row table:style-name="TableRow158">
          <table:table-cell table:style-name="TableCell159">
            <text:p text:style-name="P160">53</text:p>
          </table:table-cell>
          <table:table-cell table:style-name="TableCell161">
            <text:p text:style-name="P162">Круглый стол: «Человек и закон»</text:p>
          </table:table-cell>
          <table:table-cell table:style-name="TableCell163">
            <text:p text:style-name="P164">19.11.2022</text:p>
          </table:table-cell>
          <table:table-cell table:style-name="TableCell165">
            <text:p text:style-name="P166">Сельский клуб поселка Первомайский, ГО Верхняя Пышма, п. Первомайский,<text:s/></text:p>
            <text:p text:style-name="P167"><text:span text:style-name="T168">ул. Советская, д. 49<text:s/></text:span></text:p>
          </table:table-cell>
          <table:table-cell table:style-name="TableCell169">
            <text:p text:style-name="P170">Ринасов Е.Г., художественный руководитель, 8(34368)93334</text:p>
          </table:table-cell>
          <table:table-cell table:style-name="TableCell171">
            <text:p text:style-name="P172">19.11.2022</text:p>
            <text:p text:style-name="P173">22 участника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 fo:margin-bottom="0in" fo:line-height="100%" fo:margin-left="0.0173in">
        <style:tab-stops/>
      </style:paragraph-properties>
      <style:text-properties style:font-name="Times New Roman" style:font-name-asian="Times New Roman" style:language-asian="ru" style:country-asian="RU" style:language-complex="ru" style:country-complex="RU"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бычный1" style:display-name="Обычный1" style:family="paragraph">
      <style:paragraph-properties fo:margin-bottom="0.1388in" fo:line-height="115%"/>
      <style:text-properties style:font-name-complex="Calibri" fo:hyphenate="fals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Основнойтекст2115pt" style:display-name="Основной текст (2) + 11;5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fo:background-color="#FFFFFF" style:text-underline-type="none" style:text-underline-color="font-color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10T09:44:00Z</meta:creation-date>
    <dc:date>2023-02-08T09:50:00Z</dc:date>
    <meta:print-date>2022-10-07T10:38:00Z</meta:print-date>
    <meta:template xlink:href="Normal" xlink:type="simple"/>
    <meta:editing-cycles>12</meta:editing-cycles>
    <meta:editing-duration>PT8100S</meta:editing-duration>
    <meta:document-statistic meta:page-count="1" meta:paragraph-count="3" meta:word-count="259" meta:character-count="1735" meta:row-count="12" meta:non-whitespace-character-count="1479"/>
  </office:meta>
</office:document-meta>
</file>